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Arial" fo:font-size="9pt" style:font-name-asian="Arial1" style:font-size-asian="9pt" style:font-name-complex="Arial1" style:font-size-complex="9pt"/>
    </style:style>
    <style:style style:name="P5" style:family="paragraph" style:parent-style-name="Standard">
      <style:paragraph-properties fo:line-height="150%" fo:text-align="center" style:justify-single-word="false"/>
      <style:text-properties style:font-name="Arial" fo:font-size="10pt" fo:font-style="italic" style:font-name-asian="Arial1" style:font-size-asian="10pt" style:font-style-asian="italic" style:font-name-complex="Arial1" style:font-size-complex="10pt"/>
    </style:style>
    <style:style style:name="P6" style:family="paragraph" style:parent-style-name="Standard">
      <style:paragraph-properties fo:margin-top="0.423cm" fo:margin-bottom="0cm" style:contextual-spacing="false" fo:line-height="6%" fo:text-align="center" style:justify-single-word="false"/>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style:font-name="Arial" fo:font-size="9pt" style:font-name-asian="Arial1" style:font-size-asian="9pt"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cb674"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1bbbe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text:span text:style-name="T4">La Comisión de Salud Pública y Asistencia Social ha considerado el proyecto de comunicación </text:span><text:span text:style-name="T2">50042 CD – UCR – Evolución</text:span><text:span text:style-name="T4"> de la señora diputada Ciancio, por el cual se solicita disponga informar la cantidad y modalidad de contratación de personal durante la pandemia de COVID 19 en el Centro de Especialidades Médicas Ambulatorias (CEMAFE); y, por las razones expuestas en los fundamentos y las que podrá dar el miembro informante, esta Comisión aconseja la aprobación del siguiente texto con modificaciones:</text:span></text:p>
      <text:p text:style-name="P8"/>
      <text:p text:style-name="P8">PROYECTO DE COMUNICACIÓN</text:p>
      <text:p text:style-name="P7"><text:span text:style-name="T4">La Cámara de Diputados de la Provincia vería con agrado que el Poder Ejecutivo, por intermedio del organismo que corresponda, en relación con el funcionamiento del Centro de Especialidades Médicas Ambulatorias (CEMAFE), </text:span><text:span text:style-name="T5">informe </text:span><text:span text:style-name="T4">lo siguiente:</text:span></text:p>
      <text:list text:style-name="WWNum1">
        <text:list-item>
          <text:p text:style-name="P10">cantidad y modalidad de contratación de personal durante la pandemia de COVID 19; funciones que han desempeñado y que desempeñan en la actualidad;</text:p>
        </text:list-item>
        <text:list-item>
          <text:p text:style-name="P10">distribución de los mismos por agrupamiento;</text:p>
        </text:list-item>
        <text:list-item>
          <text:p text:style-name="P10">turnos para consultorios externos y estudios complementario, notificando la cantidad de los mismos y tiempo de espera promedio por parte de los y las usuarios y usuarias del sistema de salud;</text:p>
        </text:list-item>
        <text:list-item>
          <text:p text:style-name="P10">si existe en la actualidad el funcionamiento de una Posta del Sistema Integrado de Emergencias Sanitarias (SIES) 107 y en caso afirmativo, informe modalidad de funcionamiento y cantidad de <text:span text:style-name="T7">personal</text:span> afectado al mismo; y,</text:p>
        </text:list-item>
        <text:list-item>
          <text:p text:style-name="P10">funciones que ocupan actualmente y cuántas personas se encuentran trabajando en la línea 0800 COVID que funcionó en la pandemia de Coronavirus.</text:p>
        </text:list-item>
      </text:list>
      <text:p text:style-name="P3"/>
      <text:p text:style-name="P7"><text:soft-page-break/><text:span text:style-name="T2">Sala de la Comisión en Zoom, </text:span><text:span text:style-name="T3">22</text:span><text:span text:style-name="T6"> de marzo de 2023</text:span><text:span text:style-name="T2">.</text:span></text:p>
      <text:p text:style-name="P7"><text:span text:style-name="T2">F</text:span><text:span text:style-name="T6">irmantes</text:span><text:span text:style-name="T2">: CIANCIO – ARMAS BELAVI - BALAGUÉ – CORGNIALI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style:font-name="Arial" fo:font-size="9pt" style:font-name-asian="Arial1" style:font-size-asian="9pt" style:font-name-complex="Arial1" style:font-size-complex="9pt"/>
    </style:style>
    <style:style style:name="MP3" style:family="paragraph" style:parent-style-name="Standard">
      <style:paragraph-properties fo:line-height="150%" fo:text-align="center" style:justify-single-word="false"/>
      <style:text-properties style:font-name="Arial" fo:font-size="10pt" fo:font-style="italic" style:font-name-asian="Arial1" style:font-size-asian="10pt" style:font-style-asian="italic" style:font-name-complex="Arial1" style:font-size-complex="10pt"/>
    </style:style>
    <style:style style:name="MP4" style:family="paragraph" style:parent-style-name="Standard">
      <style:paragraph-properties fo:margin-top="0.423cm" fo:margin-bottom="0cm" style:contextual-spacing="false" fo:line-height="6%" fo:text-align="center" style:justify-single-word="false"/>
    </style:style>
    <style:style style:name="MP5"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text:span><text:a xlink:type="simple" xlink:href="https://www.diputadossantafe.gov.ar/" text:style-name="ListLabel_20_6" text:visited-style-name="ListLabel_20_6"><text:span text:style-name="MT1"> 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0:27.449005129</dc:date>
    <meta:editing-duration>PT5M57S</meta:editing-duration>
    <meta:editing-cycles>5</meta:editing-cycles>
    <meta:document-statistic meta:table-count="0" meta:image-count="1" meta:object-count="0" meta:page-count="2" meta:paragraph-count="13" meta:word-count="289" meta:character-count="1867" meta:non-whitespace-character-count="1589"/>
  </office:meta>
</office:document-meta>
</file>